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376cm"/>
        </style:tab-stops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style:letter-kerning="true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053cm" fo:margin-right="0cm" fo:margin-top="0cm" fo:margin-bottom="0cm" style:line-height-at-least="0.353cm" fo:text-align="justify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.053cm" fo:margin-right="0cm" fo:margin-top="0cm" fo:margin-bottom="0cm" style:line-height-at-least="0.353cm" fo:text-align="start" style:justify-single-word="false" fo:hyphenation-ladder-count="no-limit" fo:text-indent="0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language-asian="es" style:country-asian="AR"/>
    </style:style>
    <style:style style:name="T5" style:family="text">
      <style:text-properties style:font-name-asian="Times New Roman" style:language-asian="es" style:country-asian="ES"/>
    </style:style>
    <style:style style:name="T6" style:family="text">
      <style:text-properties style:font-name-asian="Verdana" style:language-asian="es" style:country-asian="ES"/>
    </style:style>
    <style:style style:name="T7" style:family="text">
      <style:text-properties fo:language="es" fo:country="ES" style:font-name-asian="Times New Roman" style:language-asian="es" style:country-asian="ES"/>
    </style:style>
    <style:style style:name="T8" style:family="text">
      <style:text-properties fo:language="es" fo:country="ES" style:font-name-asian="Arial" style:language-asian="es" style:country-asian="ES"/>
    </style:style>
    <style:style style:name="T9" style:family="text">
      <style:text-properties fo:language="es" fo:country="ES" style:font-name-asian="Arial" style:language-asian="es" style:country-asian="ES"/>
    </style:style>
    <style:style style:name="T10" style:family="text">
      <style:text-properties fo:language="es" fo:country="ES" style:language-asian="es" style:country-asian="ES"/>
    </style:style>
    <style:style style:name="T11" style:family="text">
      <style:text-properties fo:language="none" fo:country="none" style:letter-kerning="true" style:font-name-asian="Times New Roman" style:language-asian="es" style:country-asian="AR"/>
    </style:style>
    <style:style style:name="T12" style:family="text">
      <style:text-properties fo:language="none" fo:country="none" style:letter-kerning="true" style:language-asian="es" style:country-asian="AR"/>
    </style:style>
    <style:style style:name="T13" style:family="text">
      <style:text-properties fo:language="none" fo:country="none" style:letter-kerning="true" style:font-name-asian="Arial" style:language-asian="es" style:country-asian="AR"/>
    </style:style>
    <style:style style:name="T14" style:family="text">
      <style:text-properties style:font-name-asian="Arial"/>
    </style:style>
    <style:style style:name="T15" style:family="text">
      <style:text-properties style:font-name-asian="Arial" style:language-asian="es" style:country-asian="ES"/>
    </style:style>
    <style:style style:name="T16" style:family="text">
      <style:text-properties fo:font-variant="normal" fo:text-transform="none" fo:color="#000000" style:font-name="Arial" fo:font-size="11pt" fo:letter-spacing="normal" fo:language="none" fo:country="none" fo:font-style="normal" style:text-underline-style="none" fo:font-weight="normal" style:letter-kerning="true" fo:background-color="#ffffff" style:font-name-asian="Times New Roman" style:font-size-asian="11pt" style:language-asian="es" style:country-asian="A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letter-spacing="normal" fo:language="none" fo:country="none" fo:font-style="normal" style:text-underline-style="none" style:letter-kerning="true" fo:background-color="#ffffff" style:font-name-asian="Times New Roman" style:language-asian="es" style:country-asian="AR" style:font-style-asian="normal" style:language-complex="ar" style:country-complex="SA" style:font-style-complex="normal"/>
    </style:style>
    <style:style style:name="T18" style:family="text">
      <style:text-properties fo:font-variant="normal" fo:text-transform="none" fo:color="#000000" fo:font-size="11pt" fo:letter-spacing="normal" fo:language="none" fo:country="none" fo:font-style="normal" style:text-underline-style="none" fo:font-weight="normal" style:letter-kerning="true" fo:background-color="#ffffff" style:font-name-asian="Times New Roman" style:font-size-asian="11pt" style:language-asian="es" style:country-asian="A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none" fo:country="none" fo:font-style="normal" style:text-underline-style="none" fo:font-weight="normal" style:letter-kerning="true" fo:background-color="#ffffff" style:font-name-asian="Times New Roman" style:font-size-asian="11pt" style:language-asian="es" style:country-asian="A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Verdana" fo:letter-spacing="normal" fo:language="none" fo:country="none" fo:font-style="normal" style:text-underline-style="none" fo:font-weight="normal" style:letter-kerning="true" fo:background-color="#ffffff" style:font-name-asian="Times New Roman" style:language-asian="es" style:country-asian="AR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Verdana" fo:font-size="12pt" fo:letter-spacing="normal" fo:language="none" fo:country="none" fo:font-style="normal" style:text-underline-style="none" fo:font-weight="normal" style:letter-kerning="true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7">De su Interés:</text:p>
      <text:p text:style-name="P6"/>
      <text:list xml:id="list2114309761" text:style-name="WW8Num2">
        <text:list-item>
          <text:p text:style-name="P16"><text:span text:style-name="T4">L</text:span><text:span text:style-name="T6">os “Festejos del Día de la Carne en Rafaela-2016”</text:span><text:span text:style-name="T5">.</text:span></text:p>
        </text:list-item>
      </text:list>
      <text:p text:style-name="P10">Autor/a: Roberto Mirabella </text:p>
      <text:p text:style-name="P10"/>
      <text:list xml:id="list2062004574" text:continue-numbering="true" text:style-name="WW8Num2">
        <text:list-item>
          <text:p text:style-name="P19"><text:span text:style-name="T7">El </text:span><text:span text:style-name="T8">“</text:span><text:span text:style-name="T7">Centésimo Aniversario de la Escuela de Educación Secundaria Orientada N° 204 Domingo Oro”</text:span><text:span text:style-name="T11">.</text:span></text:p>
        </text:list-item>
      </text:list>
      <text:p text:style-name="P9">Autor/a: <text:s/>Roberto Mirabella</text:p>
      <text:p text:style-name="P13"/>
      <text:list xml:id="list550865290" text:continue-numbering="true" text:style-name="WW8Num2">
        <text:list-item>
          <text:p text:style-name="P17"><text:span text:style-name="T3">El </text:span><text:span text:style-name="T14">“ </text:span><text:span text:style-name="T3">Primer Campeonato Regional de Vuelo a Vela Zona Norte”.</text:span></text:p>
        </text:list-item>
      </text:list>
      <text:p text:style-name="P9">Autor/a: <text:s/>Roberto Mirabella</text:p>
      <text:p text:style-name="P14"/>
      <text:list xml:id="list920889932" text:continue-numbering="true" text:style-name="WW8Num2">
        <text:list-item>
          <text:p text:style-name="P19"><text:span text:style-name="T7">La </text:span><text:span text:style-name="T8">“ </text:span><text:span text:style-name="T7">Puesta en Valor de la Plaza Histórica de Villa Guillermina”</text:span><text:span text:style-name="T11">.</text:span></text:p>
        </text:list-item>
      </text:list>
      <text:p text:style-name="P9">Autor/a: <text:s/>Roberto Mirabella</text:p>
      <text:p text:style-name="P14"/>
      <text:list xml:id="list2178001955" text:continue-numbering="true" text:style-name="WW8Num2">
        <text:list-item>
          <text:p text:style-name="P19"><text:span text:style-name="T7">La </text:span><text:span text:style-name="T8">“</text:span><text:span text:style-name="T7">109° Expo Rural de Rafaela y la Región 2016”</text:span><text:span text:style-name="T11">.</text:span></text:p>
        </text:list-item>
      </text:list>
      <text:p text:style-name="P9">Autor/a: <text:s/>Roberto Mirabella</text:p>
      <text:p text:style-name="P9"/>
      <text:list xml:id="list1068582458" text:continue-numbering="true" text:style-name="WW8Num2">
        <text:list-item>
          <text:p text:style-name="P16"><text:span text:style-name="T4">Las</text:span><text:span text:style-name="T6"> Jornadas de Formación “Las Trampas de la Inclusión: Políticas, condiciones y prácticas con niños/as y jóvenes desde </text:span><text:span text:style-name="T15"><text:s/></text:span><text:span text:style-name="T6">Desarrollo Social” que se realizaron <text:s/>el <text:s/>25 de junio en la sede de ATE </text:span><text:span text:style-name="T15"><text:s/></text:span><text:span text:style-name="T6">Rosario.</text:span></text:p>
        </text:list-item>
      </text:list>
      <text:p text:style-name="P10">Autor/a: Carlos del Frade</text:p>
      <text:p text:style-name="P10"/>
      <text:list xml:id="list193547713" text:continue-numbering="true" text:style-name="WW8Num2">
        <text:list-item>
          <text:p text:style-name="P16"><text:span text:style-name="T4">El</text:span><text:span text:style-name="T6"> 1º Campeonato Nacional Individual de Pelota Paleta de Primera Categoría en Trinquete, que se realizará en el Firmat Foot Ball Club de la ciudad de Firmat el 23 y 24 de julio del presente año.</text:span></text:p>
        </text:list-item>
      </text:list>
      <text:p text:style-name="P10">Autor/a: Gabriel Real</text:p>
      <text:p text:style-name="P10"/>
      <text:list xml:id="list502339435" text:continue-numbering="true" text:style-name="WW8Num2">
        <text:list-item>
          <text:p text:style-name="P16"><text:span text:style-name="T4">El</text:span><text:span text:style-name="T6"> 82º Campeonato Argentino de Mayores de Básquetbol, que se realizará en el Firmat Foot Ball Club de la ciudad de Firmat y el Club Olimpia de Venado Tuerto, entre el 18 y 24 de julio del presente año.</text:span></text:p>
        </text:list-item>
      </text:list>
      <text:p text:style-name="P10">Autor/a: Gabriel Real</text:p>
      <text:p text:style-name="P10"/>
      <text:list xml:id="list2086854326" text:continue-numbering="true" text:style-name="WW8Num2">
        <text:list-item>
          <text:p text:style-name="P18">La <text:s/>“ 4° Gira Internacional del Coro de la Universidad Nacional del Litoral ” <text:s text:c="3"/>a realizarse desde el 27 de septiembre al 24 de octubre del corriente año.</text:p>
        </text:list-item>
      </text:list>
      <text:p text:style-name="P10">Autor/a: Alejandro Boscarol</text:p>
      <text:p text:style-name="P10"/>
      <text:p text:style-name="P10"/>
      <text:list xml:id="list503884294" text:continue-numbering="true" text:style-name="WW8Num2">
        <text:list-item>
          <text:p text:style-name="P21"><text:soft-page-break/>El “ 3º Encuentro Federal de la Familia ” y el “ 5º Encuentro Nacional de Estrellas Amarillas ”, el próximo 5, 6 y 7 de agosto en la provincia de La Rioja. <text:s/></text:p>
        </text:list-item>
      </text:list>
      <text:p text:style-name="P12"><text:span text:style-name="T10">Autor/a: </text:span><text:span text:style-name="T12">Miriam Cinalli </text:span></text:p>
      <text:p text:style-name="P10"/>
      <text:list xml:id="list758401594" text:continue-numbering="true" text:style-name="WW8Num2">
        <text:list-item>
          <text:p text:style-name="P20"><text:span text:style-name="T10">La </text:span><text:span text:style-name="T12"><text:s/>Jornada Deportiva Cultural <text:s/>“ NI UN PIBE MENOS X LA DROGA ”, a realizarse el próximo 3 de julio en la cuidad de Casilda.</text:span></text:p>
        </text:list-item>
      </text:list>
      <text:p text:style-name="P12"><text:span text:style-name="T10">Autor/a: </text:span><text:span text:style-name="T12">Miriam Cinalli – Claudia Giaccone</text:span></text:p>
      <text:p text:style-name="P13"/>
      <text:list xml:id="list586782395" text:continue-numbering="true" text:style-name="WW8Num2">
        <text:list-item>
          <text:p text:style-name="P20"><text:span text:style-name="T10">La </text:span><text:span text:style-name="T12">constitución del Consejo Federal de Legisladores de Medio Ambiente (COFELMA), llevada a cabo el pasado 10 de junio en la Ciudad Autónoma de Buenos Aires. </text:span></text:p>
        </text:list-item>
      </text:list>
      <text:p text:style-name="P12"><text:span text:style-name="T10">Autor/a: </text:span><text:span text:style-name="T12">Santiago Mascheroni</text:span></text:p>
      <text:p text:style-name="P10"/>
      <text:list xml:id="list1789643792" text:continue-numbering="true" text:style-name="WW8Num2">
        <text:list-item>
          <text:p text:style-name="P19"><text:span text:style-name="T7">La </text:span><text:span text:style-name="T11">XXVI edición de la Fiesta Provincial de la Bagna Cauda, a realizarse </text:span><text:span text:style-name="T13"><text:s/></text:span><text:span text:style-name="T11">el domingo 17 de julio de 2016 en la localidad de Humberto Primo.</text:span></text:p>
        </text:list-item>
      </text:list>
      <text:p text:style-name="P9">Autor/a: Omar Martinez</text:p>
      <text:p text:style-name="P9"/>
      <text:list xml:id="list858219130" text:continue-numbering="true" text:style-name="WW8Num2">
        <text:list-item>
          <text:p text:style-name="P20"><text:span text:style-name="T10">La </text:span><text:span text:style-name="T12">III edición del almuerzo de la Asociación de Bomberos Voluntarios, a realizarse el 9 de Julio de 2016 en la localidad de Santa Clara de Saguier.</text:span></text:p>
        </text:list-item>
      </text:list>
      <text:p text:style-name="P9">Autor/a: Omar Martinez</text:p>
      <text:p text:style-name="P9"/>
      <text:list xml:id="list527190352" text:continue-numbering="true" text:style-name="WW8Num2">
        <text:list-item>
          <text:p text:style-name="P18">El almuerzo por los festejos Patronales a celebrarse el 9 de Julio de 2016 en la localidad de Eustolia.</text:p>
        </text:list-item>
      </text:list>
      <text:p text:style-name="P9">Autor/a: Omar Martinez</text:p>
      <text:p text:style-name="P9"/>
      <text:list xml:id="list1274902128" text:continue-numbering="true" text:style-name="WW8Num2">
        <text:list-item>
          <text:p text:style-name="P21">Los festejos Patronales a celebrarse el 2 de julio de 2016 en la localidad de Pueblo Marini.</text:p>
        </text:list-item>
      </text:list>
      <text:p text:style-name="P9">Autor/a: Omar Martinez</text:p>
      <text:p text:style-name="P9"/>
      <text:list xml:id="list1917010493" text:continue-numbering="true" text:style-name="WW8Num2">
        <text:list-item>
          <text:p text:style-name="P19"><text:span text:style-name="T7">La</text:span><text:span text:style-name="T11"> celebración de vigilia del Bicentenario, a realizarse el 8 de julio</text:span><text:span text:style-name="T13"> <text:s/></text:span><text:span text:style-name="T11">de 2016 en la localidad de Susana.</text:span></text:p>
        </text:list-item>
      </text:list>
      <text:p text:style-name="P9">Autor/a: Omar Martinez</text:p>
      <text:p text:style-name="P9"/>
      <text:list xml:id="list1042502016" text:continue-numbering="true" text:style-name="WW8Num2">
        <text:list-item>
          <text:p text:style-name="P21">El Centenario de la Sede Social del Club Español Rosario, inaugurada el 9 de Julio de 1916.</text:p>
        </text:list-item>
      </text:list>
      <text:p text:style-name="P11">Autor/a: Julio Eggimann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549526299" text:continue-numbering="true" text:style-name="WW8Num2">
        <text:list-item>
          <text:p text:style-name="P23"><text:soft-page-break/><text:span text:style-name="Fuente_20_de_20_párrafo_20_predeter."><text:span text:style-name="T21">La Segunda Edición del Torneo de Fútbol “Tercer Tiempo”, a desarrollarse durante la segunda quincena del mes de julio del corriente año, en la ciudad de Santa Fe; iniciativa organizada e implementada por la Secretaría de Seguridad Comunitaria del Ministerio de Seguridad del Gobierno de la provincia de Santa Fe, y que forma parte del “Programa para la Inclusión de Adolescentes y Jóvenes en Situación de Vulnerabilidad Social” creado mediante el Decreto Provincial Nº 1497/2011.</text:span></text:span></text:p>
        </text:list-item>
      </text:list>
      <text:p text:style-name="P11">Autor/a: Julio Garibaldi</text:p>
      <text:p text:style-name="P9"/>
      <text:list xml:id="list1693631687" text:continue-numbering="true" text:style-name="WW8Num2">
        <text:list-item>
          <text:p text:style-name="P23"><text:span text:style-name="Fuente_20_de_20_párrafo_20_predeter."><text:span text:style-name="T21">El “25 Aniversario de la Filial Santa Fe de la escuela de artes marciales de Deryon Do Kwan”, fundada el 17 de julio de 1991, con sede en la Vecinal Solidaridad y Progreso ubicada en Barrio San Lorenzo de nuestra ciudad de Santa Fe.</text:span></text:span></text:p>
        </text:list-item>
      </text:list>
      <text:p text:style-name="P11">Autor/a: Julio Garibaldi</text:p>
      <text:p text:style-name="P11"/>
      <text:list xml:id="list1465298627" text:continue-numbering="true" text:style-name="WW8Num2">
        <text:list-item>
          <text:p text:style-name="P21">La conmemoración del trigésimo aniversario del “Centro de día para personas jóvenes y adultas con discapacidad Intelectual, Rosalina F. de Peirotén.” <text:s/></text:p>
        </text:list-item>
      </text:list>
      <text:p text:style-name="P9">Autor/a: <text:s/>Patricia Tepp</text:p>
      <text:p text:style-name="P13"/>
      <text:list xml:id="list554386124" text:continue-numbering="true" text:style-name="WW8Num2">
        <text:list-item>
          <text:p text:style-name="P21">Las XVIII Jornadas Anuales de la EOL Sección Santa Fe “ Sexualidades: Perspectivas del Psicoanálisis”, a celebrarse el 6 de agosto en la Estación Belgrano de la ciudad de Santa Fe .</text:p>
        </text:list-item>
      </text:list>
      <text:p text:style-name="P9">Autor/a: <text:s/>Inés Bertero</text:p>
      <text:p text:style-name="P11"/>
      <text:list xml:id="list825301456" text:continue-numbering="true" text:style-name="WW8Num2">
        <text:list-item>
          <text:p text:style-name="P20"><text:span text:style-name="T10">La </text:span><text:span text:style-name="T12"><text:s/>“ XXII Fiesta Del Transporte ”; organizada por la Comuna de Pujato, a realizarse el 29 y 30 de septiembre y 1 y 2 de octubre del corriente año; en la localidad de Pujato, departamento San Lorenzo.</text:span></text:p>
        </text:list-item>
      </text:list>
      <text:p text:style-name="P9">Autor/a: <text:s/>María Victoria Tejeda</text:p>
      <text:p text:style-name="P10"/>
      <text:list xml:id="list1154825706" text:continue-numbering="true" text:style-name="WW8Num2">
        <text:list-item>
          <text:p text:style-name="P20"><text:span text:style-name="T10">Las </text:span><text:span text:style-name="T12">“Fiestas Patronales de la Localidad de Larrechea”, en conmemoración de los 125 años de la localidad; organizada por la Comuna de Larrechea, cuyo acto central se realizará el 3 de julio del corriente año, en la mencionada localidad del <text:s/>departamento San Jerónimo.</text:span></text:p>
        </text:list-item>
      </text:list>
      <text:p text:style-name="P9">Autor/a: <text:s/>María Victoria Tejeda</text:p>
      <text:p text:style-name="P9"/>
      <text:list xml:id="list1915716997" text:continue-numbering="true" text:style-name="WW8Num2">
        <text:list-item>
          <text:p text:style-name="P20"><text:span text:style-name="T10">El </text:span><text:span text:style-name="T12">“ Festival Aerodeportivo”, que hace <text:s/>57 años realiza el Aero Club Villa Ocampo, la segunda semana de agosto del corriente año.</text:span></text:p>
        </text:list-item>
      </text:list>
      <text:p text:style-name="P9">Autor/a: <text:s/>Estela Maris Yaccuzzi</text:p>
      <text:p text:style-name="P9"/>
      <text:p text:style-name="P9"/>
      <text:p text:style-name="P9"/>
      <text:p text:style-name="P9"/>
      <text:p text:style-name="P9"/>
      <text:list xml:id="list1079907248" text:continue-numbering="true" text:style-name="WW8Num2">
        <text:list-item>
          <text:p text:style-name="P20"><text:soft-page-break/><text:span text:style-name="T10">La</text:span><text:span text:style-name="T12">s exposiciones itinerantes “ Ana Frank: Una historia vigente ” y “De la <text:s/>Dictadura a la Democracia: La vigencia de los Derechos Humanos”, a llevarse a cabo desde el 1 al 5 de agosto de 2016, en las instalaciones del Complejo Educativo General Manuel Obligado de la ciudad de Villa <text:s/>Ocampo.</text:span></text:p>
        </text:list-item>
      </text:list>
      <text:p text:style-name="P9">Autor/a: <text:s/>Estela Maris Yaccuzzi</text:p>
      <text:p text:style-name="P9"/>
      <text:list xml:id="list1839718417" text:continue-numbering="true" text:style-name="WW8Num2">
        <text:list-item>
          <text:p text:style-name="P20"><text:span text:style-name="T10">La </text:span><text:span text:style-name="T12">“ 29ª Fiesta Provincial Suiza” , a realizarse en la localidad de Romang, el 7 de agosto de 2016.</text:span></text:p>
        </text:list-item>
      </text:list>
      <text:p text:style-name="P9">Autor/a: <text:s/>Estela Maris Yaccuzzi</text:p>
      <text:p text:style-name="P9"/>
      <text:list xml:id="list757149836" text:continue-numbering="true" text:style-name="WW8Num2">
        <text:list-item>
          <text:p text:style-name="P21">El <text:s/>“ 27° Campeonato Interprovincial y 20° Internacional de Vóley ” “ Copa Ciudad <text:s/>de Villa Ocampo ” Edición <text:s/>2016, que se realiza del 14 al 17 de julio en la ciudad de Villa Ocampo, departamento General Obligado.</text:p>
        </text:list-item>
      </text:list>
      <text:p text:style-name="P9">Autor/a: <text:s text:c="2"/>Estela Maris Yaccuzzi</text:p>
      <text:p text:style-name="P9"/>
      <text:list xml:id="list577151853" text:continue-numbering="true" text:style-name="WW8Num2">
        <text:list-item>
          <text:p text:style-name="P21">Su beneplácito y adhesión al Día Mundial de la Cooperación, a conmemorarse el 1º <text:s/>sábado de julio de cada año.</text:p>
        </text:list-item>
      </text:list>
      <text:p text:style-name="P9">Autor/a: <text:s text:c="2"/>Clara García</text:p>
      <text:p text:style-name="P9"/>
      <text:list xml:id="list1241036058" text:continue-numbering="true" text:style-name="WW8Num2">
        <text:list-item>
          <text:p text:style-name="P21">La “Jornada de Reflexión del Bicentenario de la Independencia Argentina”, organizada por el Centro Entrerriano de Rosario “Pancho Ramírez”, a realizarse el 6 de julio en su sede institucional de la ciudad de Rosario.</text:p>
        </text:list-item>
      </text:list>
      <text:p text:style-name="P9">Autor/a: <text:s/>Rubén Galassi</text:p>
      <text:p text:style-name="P9"/>
      <text:list xml:id="list1741719878" text:continue-numbering="true" text:style-name="WW8Num2">
        <text:list-item>
          <text:p text:style-name="P21">La Jornada Taller que se realizará el 5 de agosto del corriente año en la Sala Bernardo Perrone de la ciudad de San Lorenzo sobre violencia y adicciones en las escuelas, destinada a la población docente de las escuelas medias de la ciudad de San Lorenzo y zonas vecinas, organizado por el Servicio de Asistencia al Joven.</text:p>
        </text:list-item>
      </text:list>
      <text:p text:style-name="P9">Autor/a: <text:s text:c="2"/>Claudia Moyano</text:p>
      <text:p text:style-name="P9"/>
      <text:list xml:id="list1737184734" text:continue-numbering="true" text:style-name="WW8Num2">
        <text:list-item>
          <text:p text:style-name="P21">Las Jornadas de visivilización de la problemática de adicciones y lucha contra el narcotráfico que con la consigna “Ni un pibe menos por la droga”, se realizan esta semana en diferentes puntos de la <text:s/>Provincia, en el marco de la jornada nacional que lleva el mismo nombre y del Día Internacional de la Lucha contra el Uso Indebido y el Tráfico Ilícito de Drogas que se conmemora en el mundo cada 26 de junio.</text:p>
        </text:list-item>
      </text:list>
      <text:p text:style-name="P9">Autor/a: <text:s text:c="2"/>Mercedes Meier</text:p>
      <text:p text:style-name="P9"/>
      <text:p text:style-name="P9"/>
      <text:p text:style-name="P9"/>
      <text:p text:style-name="P9"/>
      <text:list xml:id="list1123314880" text:continue-numbering="true" text:style-name="WW8Num2">
        <text:list-item>
          <text:p text:style-name="P21"><text:soft-page-break/>El Seminario de Cannabis Medicinal a realizarse el 16 de julio del corriente año. El mismo se llevará a cabo en el auditorio del sindicato de luz y fuerza de la ciudad de Rosario.</text:p>
        </text:list-item>
      </text:list>
      <text:p text:style-name="P15"><text:span text:style-name="T17">Autor/a: <text:s text:c="2"/>Leandro Busatto</text:span><text:line-break/></text:p>
      <text:list xml:id="list112859415" text:continue-numbering="true" text:style-name="WW8Num2">
        <text:list-item>
          <text:p text:style-name="P21">La “Semana Mundial de la Lactancia Materna-SMLM”, a realizarse en la primer semana del mes de agosto del corriente año bajo el lema: “Una Clave para el Desarrollo Sostenible” en conmemoración de la Declaración de Innocenti, firmada por la Organización Mundial de la Salud (OMS) y el Fondo de Naciones Unidas para la Infancia (UNICEF) en agosto de 1990 sobre la protección, el Fomento y el apoyo de la lactancia materna.</text:p>
        </text:list-item>
      </text:list>
      <text:p text:style-name="P9">Autor/a: <text:s text:c="2"/>Alicia Gutierrez</text:p>
      <text:p text:style-name="P3"/>
      <text:p text:style-name="P3"/>
      <text:p text:style-name="P3"/>
      <text:p text:style-name="P4"><text:span text:style-name="T1">SALA DE SESIONES</text:span><text:span text:style-name="T2">, <text:s/>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4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5T12:08:14</dc:date>
    <meta:print-date>2016-07-05T12:06:5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5" meta:paragraph-count="73" meta:word-count="1258" meta:character-count="7229" meta:non-whitespace-character-count="6023"/>
    <meta:user-defined meta:name="Información 1"/>
    <meta:user-defined meta:name="Información 2"/>
    <meta:user-defined meta:name="Información 3"/>
    <meta:user-defined meta:name="Información 4"/>
  </office:meta>
</office:document-meta>
</file>